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1-23 Nijmegen: slopen in beschermd stads- of dorpsgezicht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slopen in beschermd stads- of dorpsgezicht (Groesbeekseweg 21-23 Nijmegen)</text:p>
            <text:p text:style-name="common-al">
            <text:span text:style-name="nadrukvet">Activiteiten: </text:span>Slopen; </text:p>
            <text:p text:style-name="common-al">
            <text:span text:style-name="nadrukvet">Zaaknummer: </text:span>W.Z23.1092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4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21-23 Nijmegen: slopen in beschermd stads- of dorpsgezicht - omgevingsvergunning - Aanvraag buiten behandeling gest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41</meta:user-defined>
    <meta:user-defined meta:name="OVERHEIDop.GmbID/DC.identifier">gmb-2024-17041</meta:user-defined>
    <meta:user-defined meta:name="OVERHEIDop.versieInformatie"/>
  </office:meta>
</office:document-meta>
</file>