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verplaatsen van een bestaande lichtmastverwijzing naar een andere locatie, [DVT00C03362] Deventer C 3362 , [DVT00E10127] Deventer E 10127 , [DVT00H04622] Deventer H 4622 , [DVT00H05391] Deventer H 5391 , (Nabij: Revalstraat 1; Emmastraat 32; Somervaart 1; Zutphenseweg 10 Deven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4-2024</text:p>
            <text:p text:style-name="common-al">
            <text:span text:style-name="nadrukvet">Locatie:</text:span>  [DVT00C03362] Deventer C 3362 , [DVT00E10127] Deventer E 10127 , [DVT00H04622] Deventer H 4622 , [DVT00H05391] Deventer H 5391 , (Nabij: Revalstraat 1; Emmastraat 32; Somervaart 1; Zutphenseweg 10 Deventer)</text:p>
            <text:p text:style-name="common-al">
            <text:span text:style-name="nadrukvet">Zaakomschrijving:</text:span> het verplaatsen van een bestaande lichtmastverwijzing naar een andere locatie</text:p>
            <text:p text:style-name="common-al">
            <text:span text:style-name="nadrukvet">Zaaknummer:</text:span> Z2024-0000320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gemeente@deventer.nl" xlink:type="simple">gemeente@deventer.nl</text:a> of bel naar 14 0570. Wilt u hierbij het zaaknummer Z2024-0000320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gemeente@deventer.nl" xlink:type="simple">gemeente@deventer.nl</text:a>. Wilt u hierbij het zaaknummer Z2024-0000320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704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4-00003202</meta:user-defined>
    <meta:user-defined meta:name="DCTERMS.abstract">het verplaatsen van een bestaande  lichtmastverwijzing  naar een  andere loc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verplaatsen van een bestaande lichtmastverwijzing naar een andere locatie, [DVT00C03362] Deventer C 3362 , [DVT00E10127] Deventer E 10127 , [DVT00H04622] Deventer H 4622 , [DVT00H05391] Deventer H 5391 , (Nabij: Revalstraat 1; Emmastraat 32; Somervaart 1; Zutphenseweg 10 Deventer)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405</meta:user-defined>
    <meta:user-defined meta:name="OVERHEIDop.GmbID/DC.identifier">gmb-2024-170405</meta:user-defined>
    <meta:user-defined meta:name="OVERHEIDop.versieInformatie"/>
  </office:meta>
</office:document-meta>
</file>