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runch &amp; Borrel G.S.Z. Mayday van 7 mei 2024 t/m 10 mei 2024 aan Eemskanaal Noordzijde 4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nch &amp; Borrel G.S.Z. Mayday</text:p>
                  </table:table-cell>
                  <table:table-cell table:style-name="entry" table:number-rows-spanned="1" table:number-columns-spanned="1">
                    <text:p text:style-name="table_al">15-04-2024</text:p>
                  </table:table-cell>
                  <table:table-cell table:style-name="entry" table:number-rows-spanned="1" table:number-columns-spanned="1">
                    <text:p text:style-name="table_al">07-05-2024</text:p>
                    <text:p text:style-name="table_al">t/m 10-05-2024</text:p>
                  </table:table-cell>
                  <table:table-cell table:style-name="entry" table:number-rows-spanned="1" table:number-columns-spanned="1">
                    <text:p text:style-name="table_al">Div. tijden</text:p>
                  </table:table-cell>
                  <table:table-cell table:style-name="entry" table:number-rows-spanned="1" table:number-columns-spanned="1">
                    <text:p text:style-name="table_al">Opbouw di 7 mei 10:00 uur gereed vr 10 mei 20:00 uur, afbouw gereed vr 10 mei 20:00 uur</text:p>
                  </table:table-cell>
                  <table:table-cell table:style-name="entry" table:number-rows-spanned="1" table:number-columns-spanned="1">
                    <text:p text:style-name="table_al">Eemskanaal Noordzijde 48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040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0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0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Brunch &amp; Borrel G.S.Z. Mayday van 7 mei 2024 t/m 10 mei 2024 aan Eemskanaal Noordzijde 48 te Groning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403</meta:user-defined>
    <meta:user-defined meta:name="OVERHEIDop.GmbID/DC.identifier">gmb-2024-170403</meta:user-defined>
    <meta:user-defined meta:name="OVERHEIDop.versieInformatie"/>
  </office:meta>
</office:document-meta>
</file>