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Wijzigingsplan Buitengebied 2009, ontwikkeling bos Haarle en Hellendoorn"</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te Nijverdal ligt vanaf vrijdag 19 april 2024 gedurende zes weken, tot en met vrijdag 31 mei 2024, het “wijzigingsplan Buitengebied 2009, ontwikkeling bos Haarle en Hellendoorn” ter inzage. Het inzien van de stukken kan alleen op afspraak. Een afspraak maken kan via <text:a xlink:href="https://afspraken.hellendoorn.nl/" xlink:type="simple">https://afspraken.hellendoorn.nl/</text:a> of via telefoonnummer 0548-630 000.</text:p>
            <text:p text:style-name="common-al">U kunt het vastgestelde wijzigingsplan met de unieke ID: NL.IMRO.0163.WPBUAGRNNATUUR-VG01 raadplegen via het digitaal stelsel omgevingswet (DSO) via de link: <text:a xlink:href="https://digitaleplannen.nl/0163/248AFEE3-36E6-401B-AF11-32752F59C68D/" xlink:type="simple">https://digitaleplannen.nl/0163/248AFEE3-36E6-401B-AF11-32752F59C68D/</text:a></text:p>
            <text:p text:style-name="common-al">Het plan omvat de locaties Kruishaarweg in Haarle – kadastraal bekend als gemeente Hellendoorn, sectie S, nummer 416 (gedeeltelijk) en Nieuwe Twentseweg in Hellendoorn – kadastraal bekend als gemeente Hellendoorn, sectie I, nummer 4936 (gedeeltelijk). Agrarische bestemming wordt omgezet naar natuur. </text:p>
            <text:p text:style-name="common-al">Het plan is ten opzichte van het ontwerpwijzigingsplan niet gewijzigd. </text:p>
            <text:p text:style-name="common-al">Belanghebbenden kunnen gedurende de termijn van terinzagelegging beroep instellen tegen het besluit tot vaststelling van het wijzigingsplan bij de Afdeling bestuursrechtspraak van de Raad van State, postbus 20019, 2500 EA Den Haag.</text:p>
            <text:p text:style-name="common-al">Het beroepsschrift dient ondertekend te zijn en tenminste de volgende gegevens te bevatten:</text:p>
            <text:list text:style-name="id1-3-2-1-1-7">
              <text:list-item text:style-override="id1-3-2-1-1-7-1">
                <text:number>1.</text:number>
                <text:p text:style-name="al">uw naam en adres;</text:p>
              </text:list-item>
              <text:list-item text:style-override="id1-3-2-1-1-7-2">
                <text:number>2.</text:number>
                <text:p text:style-name="al">dagtekening</text:p>
              </text:list-item>
              <text:list-item text:style-override="id1-3-2-1-1-7-3">
                <text:number>3.</text:number>
                <text:p text:style-name="al">omschrijving van het bestreden besluit</text:p>
              </text:list-item>
              <text:list-item text:style-override="id1-3-2-1-1-7-4">
                <text:number>4.</text:number>
                <text:p text:style-name="al">gronden waarop uw beroep stoelt (motivering).</text:p>
              </text:list-item>
            </text:list>
            <text:p text:style-name="common-al">Het voor een burger ook mogelijk om beroep aan te tekenen via het digitaal loket. Klik voor meer informatie hierover de link <text:a xlink:href="https://loket.raadvanstate.nl/digitaal-loket/" xlink:type="simple">https://loket.raadvanstate.nl/digitaal-loket/</text:a> Om daarvan gebruik te kunnen maken, dient u de beschikking te hebben over een DigiD-code.</text:p>
            <text:p text:style-name="common-al">Het wijzigingsplan treedt in werking met ingang van de dag na die waarop de beroepstermijn afloopt. Het indienen van een beroepsschrift schorst het in werking treden van het wijzigingsplan niet. Daartoe kan, eveneens gedurende de termijn van de terinzagelegging, een verzoek om schorsing en/of voorlopige voorziening worden ingediend bij de Voorzitter van de Afdeling bestuursrechtspraak van de Raad van Sta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039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9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9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WPBUAGRNNATUUR-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Wijzigingsplan Buitengebied 2009, ontwikkeling bos Haarle en Hellendoorn"</meta:user-defined>
    <meta:user-defined meta:name="DCTERMS.W3CDTF/DCTERMS.available">2024-04-18</meta:user-defined>
    <meta:user-defined meta:name="DCTERMS.W3CDTF/OVERHEIDop.jaargang">2024</meta:user-defined>
    <meta:user-defined meta:name="OVERHEIDop.publicationIssue">170396</meta:user-defined>
    <meta:user-defined meta:name="OVERHEIDop.GmbID/DC.identifier">gmb-2024-170396</meta:user-defined>
    <meta:user-defined meta:name="OVERHEIDop.versieInformatie"/>
  </office:meta>
</office:document-meta>
</file>