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THV RANONKELSTRAAT, KEMPENLANDSTRAAT, THV BERKENHEUVELDREEF 18 EN ISABELLASTRAAT EN LOONSEBAA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hv Ranonkelstraat 4, Kempenlandstraat, thv Berkenheuveldreef 18, thv de Isabellastraat en Loonsebaan, kappen van 4 bomen, Z24 - 273594.</text:p>
            <text:p text:style-name="common-al">De vergunning is verzonden op 11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039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9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9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VUGHT – VERLEENDE OMGEVINGSVERGUNNING KAPPEN – THV RANONKELSTRAAT, KEMPENLANDSTRAAT, THV BERKENHEUVELDREEF 18 EN ISABELLASTRAAT EN LOONSEBAAN</meta:user-defined>
    <meta:user-defined meta:name="DCTERMS.W3CDTF/DCTERMS.available">2024-04-18</meta:user-defined>
    <meta:user-defined meta:name="DCTERMS.W3CDTF/OVERHEIDop.jaargang">2024</meta:user-defined>
    <meta:user-defined meta:name="OVERHEIDop.publicationIssue">170393</meta:user-defined>
    <meta:user-defined meta:name="OVERHEIDop.GmbID/DC.identifier">gmb-2024-170393</meta:user-defined>
    <meta:user-defined meta:name="OVERHEIDop.versieInformatie"/>
  </office:meta>
</office:document-meta>
</file>