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Bevrijdingspop Ilpendam op zondag 5 mei 2024 op het Dorpsplein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aan het Bevrijdingscomité Ilpendam voor het evenement Bevrijdingspop Ilpendam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ouden van het evenement Bevrijdingspop Ilpendam op zondag 5 mei 2024 van 16.00 – 22.00 uur op het Dorpsplein in Ilpendam. Voor de periode 2025-2033 geldt dezelfde datum met een marge van twee weken.</text:p>
              </text:list-item>
            </text:list>
            <text:p text:style-name="common-al">Het besluit is verzonden op 10 april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039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39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en houden van het evenement Bevrijdingspop Ilpendam op zondag 5 mei 2024 op het Dorpsplein te Ilpenda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390</meta:user-defined>
    <meta:user-defined meta:name="OVERHEIDop.GmbID/DC.identifier">gmb-2024-170390</meta:user-defined>
    <meta:user-defined meta:name="OVERHEIDop.versieInformatie"/>
  </office:meta>
</office:document-meta>
</file>