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aan Ds. van Rhijnstraat 79, 8166AL Emst (966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de woning aan Ds. van Rhijnstraat 79, 8166AL Emst.Datum besluit:  12-04-2024Zaaknummer:  96602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038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8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8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5442</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bouwen van de woningaan Ds. van Rhijnstraat 79, 8166AL Emst (966026)</meta:user-defined>
    <meta:user-defined meta:name="DCTERMS.W3CDTF/DCTERMS.available">2024-04-18</meta:user-defined>
    <meta:user-defined meta:name="DCTERMS.W3CDTF/OVERHEIDop.jaargang">2024</meta:user-defined>
    <meta:user-defined meta:name="OVERHEIDop.publicationIssue">170387</meta:user-defined>
    <meta:user-defined meta:name="OVERHEIDop.GmbID/DC.identifier">gmb-2024-170387</meta:user-defined>
    <meta:user-defined meta:name="OVERHEIDop.versieInformatie"/>
  </office:meta>
</office:document-meta>
</file>