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sushi restaurant op de locatie Dubbeldamseweg Zuid 68   Dordrecht zaaknummer Z-23-437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starten van een sushi restaurant op de locatie Dubbeldamseweg Zuid6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03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tarten van een sushi restaurant op de locatie Dubbeldamseweg Zuid 68   Dordrecht zaaknummer Z-23-437061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38</meta:user-defined>
    <meta:user-defined meta:name="OVERHEIDop.GmbID/DC.identifier">gmb-2024-17038</meta:user-defined>
    <meta:user-defined meta:name="OVERHEIDop.versieInformatie"/>
  </office:meta>
</office:document-meta>
</file>