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en splitsen pand tot vier appartementen op het perceel Hendrik van Viandenstraat 15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splitsen pand tot vier appartementen op het perceel Hendrik van Viandenstraat 15, 3817 AA Amersfoort</text:span>
          </text:p>
            <text:p text:style-name="common-al">De Gemeente Amersfoort heeft op 09-04-2024 een aanvraag voor een omgevingsvergunning ontvangen voor het uitbreiden en splitsen pand tot vier appartementen op het perceel Hendrik van Viandenstraat 15, 3817 AA Amersfoort, met kenmerk CLZ-000121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37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7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6</meta:user-defined>
    <dc:language>nl</dc:language>
    <meta:user-defined meta:name="OVERHEIDop.locatietype/OVERHEIDop.gebiedsmarkering">Punt</meta:user-defined>
    <meta:user-defined meta:name="DC.title">Ontvangen aanvraag omgevingsvergunning voor het uitbreiden en splitsen pand tot vier appartementen op het perceel Hendrik van Viandenstraat 15, 3817 AA Amersfoo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79</meta:user-defined>
    <meta:user-defined meta:name="OVERHEIDop.GmbID/DC.identifier">gmb-2024-170379</meta:user-defined>
    <meta:user-defined meta:name="OVERHEIDop.versieInformatie"/>
  </office:meta>
</office:document-meta>
</file>