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0125335ic93c40b6-ddcc-45ee-9d54-2cb31a631406.png" manifest:media-type="image/x-eps"/>
  <manifest:file-entry manifest:full-path="Pictures/Afbeelding580329453i768ebc50-6aee-45aa-928e-7d7df4bab1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Oost, verkeersbesluit Bottelarijstraat, verplaats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noordzijde van de Bottelarijstraat, ter hoogte van perceel 1-45, twee gelegenheden voor het direct laden en lossen van goederen zijn gelegen (parkeervaknummers 125196486862 en 125202486862);</text:p>
              </text:list-item>
              <text:list-item text:style-override="id1-3-2-2-1-7-2">
                <text:number>•</text:number>
                <text:p text:style-name="al">medio april 2024 aan de Cruquiusweg een vestiging van een supermarkt wordt gevestigd, waarvan de ingang van het magazijn ligt aan de zuidzijde van de Bottelarijstraat, ter hoogte van perceel 199-243;</text:p>
              </text:list-item>
              <text:list-item text:style-override="id1-3-2-2-1-7-3">
                <text:number>•</text:number>
                <text:p text:style-name="al">om de bevoorrading van deze supermarkt voorspoedig te laten verlopen, het gewenst is twee gelegenheden voor het direct laden en lossen van goederen op te richten bij de ingang van het magazijn, aan de zuidzijde van de Bottelarijstraat, ter hoogte van perceel 199-243 (parkeervaknummers 125272486855 en 125279486855);</text:p>
              </text:list-item>
              <text:list-item text:style-override="id1-3-2-2-1-7-4">
                <text:number>•</text:number>
                <text:p text:style-name="al">voor deze laad- en losgelegenheden een andere venstertijd gewenst is, die beter past bij de bevoorradingsmomenten van de supermarkt;</text:p>
              </text:list-item>
              <text:list-item text:style-override="id1-3-2-2-1-7-5">
                <text:number>•</text:number>
                <text:p text:style-name="al">met het realiseren van een laad- en losplaats bewerkstelligd wordt dat de bereikbaarheid voor laad- en losactiviteiten is gewaarborgd, illegaal parkeren wordt tegengegaan en de doorstroming van de rijbaan wordt verbeterd;</text:p>
              </text:list-item>
              <text:list-item text:style-override="id1-3-2-2-1-7-6">
                <text:number>•</text:number>
                <text:p text:style-name="al">de gemeente Amsterdam daarom overgaat tot het verplaatsen van de huidige laad- en losgelegenheden aan de noordzijde van de Bottelarijstraat, ter hoogte van perceel 1-45, naar de zuidzijde van de Bottelarijstraat, ter hoogte van perceel 199-243;</text:p>
              </text:list-item>
              <text:list-item text:style-override="id1-3-2-2-1-7-7">
                <text:number>•</text:number>
                <text:p text:style-name="al">de venstertijden van de laad- en losgelegenheden te veranderen van dagelijks van 9.00 tot 18.00 uur naar dagelijks van 7.00 tot 14.00 uur;</text:p>
              </text:list-item>
              <text:list-item text:style-override="id1-3-2-2-1-7-8">
                <text:number>•</text:number>
                <text:p text:style-name="al">het voordeel dat met deze maatregel ontstaat in verkeersveiligheid en luchtkwaliteit zwaarder weegt dan het nadeel dat deze parkeerplaatsen gedurende de genoemde venstertijden niet gebruikt kunne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gezien artikel 2 van de WVW 1994, deze maatregel strekt tot het verzekeren van de veiligheid op de weg en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7</text:span> van Bijlage I van het RVV 1990, voorzien van een onderbord met de tekst ‘9 – 18 h’ en onderbord OB504 met daarop afgebeeld twee pijlen op een hoek van 45° (RVV 1990), op te heffen: twee gelegenheden bestemd voor het onmiddellijk laden en lossen van goederen gedurende de venstertijden dagelijks tussen 9.00 en 18.00 uur, aan de noordzijde van de Bottelarijstraat, ter hoogte van perceel 1-45 (parkeervaknummers 125196486862 en 125202486862).</text:p>
              </text:list-item>
              <text:list-item text:style-override="id1-3-2-2-1-9-2">
                <text:number>2.</text:number>
                <text:p text:style-name="al">Door het plaatsen van verkeersbord conform model <text:span text:style-name="nadrukvet">E7</text:span> van Bijlage I van het RVV 1990, voorzien van een onderbord met de tekst ‘7 – 14 h’ en onderbord OB504 met daarop afgebeeld twee pijlen op een hoek van 45° (RVV 1990), aan te wijzen: twee gelegenheden bestemd voor het onmiddellijk laden en lossen van goederen gedurende de venstertijden dagelijks tussen 7.00 en 14.00 uur, aan de zuidzijde van de Bottelarijstraat, ter hoogte van perceel 199-243 (parkeervaknummers 125272486855 en 125279486855).</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79.6754716981132mm"><draw:image xlink:href="Pictures/Afbeelding1240125335ic93c40b6-ddcc-45ee-9d54-2cb31a631406.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9.3943396226415mm"><draw:image xlink:href="Pictures/Afbeelding580329453i768ebc50-6aee-45aa-928e-7d7df4bab1e3.png" xlink:type="simple"/></draw:frame></text:p>
            </text:section></draw:text-box></draw:frame>
          </text:p>
            <text:p text:style-name="common-al"/>
            <text:p text:style-name="common-al">Amsterdam, 17 april 2024</text:p>
            <text:p text:style-name="common-al">Het college van burgemeester en wethouders van Amsterdam, namens hen,</text:p>
            <text:p text:style-name="common-al"/>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ttelarijstraat, verplaatsen twee laad- en losplaatsen - Bottela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ttelarijstraat, verplaatsen twee laad- en losplaatsen</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Oost, verkeersbesluit Bottelarijstraat, verplaatsen twee laad- en losplaatsen</meta:user-defined>
    <meta:user-defined meta:name="DCTERMS.W3CDTF/DCTERMS.available">2024-04-19</meta:user-defined>
    <meta:user-defined meta:name="DCTERMS.W3CDTF/OVERHEIDop.jaargang">2024</meta:user-defined>
    <meta:user-defined meta:name="OVERHEIDop.publicationIssue">170375</meta:user-defined>
    <meta:user-defined meta:name="OVERHEIDop.GmbID/DC.identifier">gmb-2024-170375</meta:user-defined>
    <meta:user-defined meta:name="OVERHEIDop.versieInformatie"/>
  </office:meta>
</office:document-meta>
</file>