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24 t/m 28 april Wilhelminavereniging aan Parkweg 22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24 t/m 28 april Wilhelminavereniging aan Parkweg 22, 8161CK Epe. Datum besluit: 16 april 2024Zaaknummer: 974871</text:p>
            <text:p text:style-name="common-al">Datum en tijdstip ontheffing: </text:p>
            <text:p text:style-name="common-al">24 april 2024 van 15:00 tot 17:00 uur</text:p>
            <text:p text:style-name="common-al">25 april 2024 van 20:00 tot 23:00 uur26 april 2024 van 20:00 tot 27 april 00:30 uur27 april 2024 van 12:00 tot 17:00 uur</text:p>
            <text:p text:style-name="common-al">28 april 2024 van 14:00 tot 17: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037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543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24 t/m 28 april Wilhelminavereniging aan Parkweg 22, 8161CK Ep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74</meta:user-defined>
    <meta:user-defined meta:name="OVERHEIDop.GmbID/DC.identifier">gmb-2024-170374</meta:user-defined>
    <meta:user-defined meta:name="OVERHEIDop.versieInformatie"/>
  </office:meta>
</office:document-meta>
</file>