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Alnus glutinosa (Zwarte els)) op de locatie Grotekerksplein 5 te Dordrecht zaaknummer Z-24-441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Alnus glutinosa (Zwarte els)) op de locatie Grotekerksplein 5 te Dordrecht</text:span>
          </text:p>
            <text:p text:style-name="common-al">De gemeente Dordrecht heeft een vergunning verleend. De gemeente geeft hiermee toestemming voor het vellen of te doen vellen van één houtopstand (één Alnus glutinosa (Zwarte els)) op de locatie Grotekerksplein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3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één Alnus glutinosa (Zwarte els)) op de locatie Grotekerksplein 5 te Dordrecht zaaknummer Z-24-441938</meta:user-defined>
    <meta:user-defined meta:name="DCTERMS.W3CDTF/DCTERMS.available">2024-04-18</meta:user-defined>
    <meta:user-defined meta:name="DCTERMS.W3CDTF/OVERHEIDop.jaargang">2024</meta:user-defined>
    <meta:user-defined meta:name="OVERHEIDop.publicationIssue">170372</meta:user-defined>
    <meta:user-defined meta:name="OVERHEIDop.GmbID/DC.identifier">gmb-2024-170372</meta:user-defined>
    <meta:user-defined meta:name="OVERHEIDop.versieInformatie"/>
  </office:meta>
</office:document-meta>
</file>