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zonnepanelen op het boerderijdak aan nummer 16, 8644 VR De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zonnepanelen op het boerderijdak aan nummer 16, 8644 VR Dearsum. Het zaaknummer is CLZ-00005367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37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7</meta:user-defined>
    <dc:language>nl</dc:language>
    <meta:user-defined meta:name="OVERHEIDop.locatietype/OVERHEIDop.gebiedsmarkering">Punt</meta:user-defined>
    <meta:user-defined meta:name="DC.title">Ingekomen aanvraag het plaatsen van zonnepanelen op het boerderijdak aan nummer 16, 8644 VR Dears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71</meta:user-defined>
    <meta:user-defined meta:name="OVERHEIDop.GmbID/DC.identifier">gmb-2024-170371</meta:user-defined>
    <meta:user-defined meta:name="OVERHEIDop.versieInformatie"/>
  </office:meta>
</office:document-meta>
</file>