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7 Nijmegen: plaatsen van gevelreclame op nieuw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plaatsen van gevelreclame op nieuw bedrijfspand (Waalplein 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Verlengingsbesluit verzonden: </text:span>13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alplein 7 Nijmegen: plaatsen van gevelreclame op nieuw bedrijfspand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7</meta:user-defined>
    <meta:user-defined meta:name="OVERHEIDop.GmbID/DC.identifier">gmb-2024-17037</meta:user-defined>
    <meta:user-defined meta:name="OVERHEIDop.versieInformatie"/>
  </office:meta>
</office:document-meta>
</file>