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een open dag bij de boer op 10 mei 2024 aan Monnickenmeer 4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Campina open boerderijdag” af te geven voor Friesland Campina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een open dag bij de boer op het perceel Monnickenmeer 4 in Monnickendam op 10 mei 2024 van 10.00 uur tot 16.00 uur.</text:p>
              </text:list-item>
            </text:list>
            <text:p text:style-name="common-al">Het besluit is verzonden op 15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36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et houden van een open dag bij de boer op 10 mei 2024 aan Monnickenmeer 4 te Monnick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66</meta:user-defined>
    <meta:user-defined meta:name="OVERHEIDop.GmbID/DC.identifier">gmb-2024-170366</meta:user-defined>
    <meta:user-defined meta:name="OVERHEIDop.versieInformatie"/>
  </office:meta>
</office:document-meta>
</file>