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56435543i70a0d024-dbea-482f-bc4d-99e1b05816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Tourniairestraat hoek Pieter Calandlaan 91 aanleg gehandicaptenparkeerplaats kenteken V-77-DVT</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V-77-DV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Tourniairestraat hoek Pieter Calandlaan 91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V-77-DVT en het aanbrengen van ondersteunende markeringen (RVV 1990), in te stellen: een gehandicaptenparkeerplaats ter hoogte van perceel Tourniairestraat hoek Pieter Calandlaan 91 (parkeervaknummer nog niet bekend)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0.39999999999998mm" svg:height="73.4mm"><draw:image xlink:href="Pictures/Afbeelding1956435543i70a0d024-dbea-482f-bc4d-99e1b0581665.png" xlink:type="simple"/></draw:frame></text:p>
            </text:section></draw:text-box></draw:frame>
          </text:p>
            <text:p text:style-name="common-al">Amsterdam, 17 april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36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6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6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Tourniairestraat hoek Pieter Calandlaan 91 aanleg gehandicaptenparkeerplaats kenteken V-77-DVT - Tourniairestraat hoek Pieter Calandlaan 9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Tourniairestraat hoek Pieter Calandlaan 91 aanleg gehandicaptenparkeerplaats kenteken V-77-DVT</meta:user-defined>
    <meta:user-defined meta:name="OVERHEIDop.verkeersbordcode">E6</meta:user-defined>
    <dc:language>nl</dc:language>
    <meta:user-defined meta:name="OVERHEIDop.locatietype/OVERHEIDop.gebiedsmarkering">Punt</meta:user-defined>
    <meta:user-defined meta:name="DC.title">Amsterdam Nieuw-West, verkeersbesluit Tourniairestraat hoek Pieter Calandlaan 91 aanleg gehandicaptenparkeerplaats kenteken V-77-DVT</meta:user-defined>
    <meta:user-defined meta:name="DCTERMS.W3CDTF/DCTERMS.available">2024-04-19</meta:user-defined>
    <meta:user-defined meta:name="DCTERMS.W3CDTF/OVERHEIDop.jaargang">2024</meta:user-defined>
    <meta:user-defined meta:name="OVERHEIDop.publicationIssue">170364</meta:user-defined>
    <meta:user-defined meta:name="OVERHEIDop.GmbID/DC.identifier">gmb-2024-170364</meta:user-defined>
    <meta:user-defined meta:name="OVERHEIDop.versieInformatie"/>
  </office:meta>
</office:document-meta>
</file>