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aan Blekersweg 13, 8162RK Epe (9654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de woning aan Blekersweg 13, 8162RK Epe.Datum besluit:  12-04-2024Zaaknummer:  9654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35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5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5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54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en verbouwen van de woningaan Blekersweg 13, 8162RK Epe (965445)</meta:user-defined>
    <meta:user-defined meta:name="DCTERMS.W3CDTF/DCTERMS.available">2024-04-18</meta:user-defined>
    <meta:user-defined meta:name="DCTERMS.W3CDTF/OVERHEIDop.jaargang">2024</meta:user-defined>
    <meta:user-defined meta:name="OVERHEIDop.publicationIssue">170357</meta:user-defined>
    <meta:user-defined meta:name="OVERHEIDop.GmbID/DC.identifier">gmb-2024-170357</meta:user-defined>
    <meta:user-defined meta:name="OVERHEIDop.versieInformatie"/>
  </office:meta>
</office:document-meta>
</file>