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aanleggen van 230 zonnepanelen aan Verzoeklocatie 2024041501886, Nummer nabij 2 te De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aanleggen van 230 zonnepanelen aan Verzoeklocatie 2024041501886, Nummer nabij 2 te Dearsum. Het zaaknummer is CLZ-00005366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035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het aanleggen van 230 zonnepanelen aan Verzoeklocatie 2024041501886, Nummer nabij 2 te Dearsu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54</meta:user-defined>
    <meta:user-defined meta:name="OVERHEIDop.GmbID/DC.identifier">gmb-2024-170354</meta:user-defined>
    <meta:user-defined meta:name="OVERHEIDop.versieInformatie"/>
  </office:meta>
</office:document-meta>
</file>