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semi harden van de paden op begraafplaats Paasloo aan de Binnenweg 2 in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4</text:p>
            <text:p text:style-name="common-al">
            <text:span text:style-name="nadrukvet">Locatie:</text:span> Binnenweg 2, 8378JH Paasloo</text:p>
            <text:p text:style-name="common-al">
            <text:span text:style-name="nadrukvet">Zaakomschrijving:</text:span> het semi harden van de paden op begraafplaats Paasloo</text:p>
            <text:p text:style-name="common-al">
            <text:span text:style-name="nadrukvet">Zaaknummer:</text:span> Z2024-00003228</text:p>
            <text:p text:style-name="common-al">
            <text:span text:style-name="nadrukvet">Activiteiten:</text:span> DSO-activiteiten,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32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32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035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5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5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3228</meta:user-defined>
    <meta:user-defined meta:name="DCTERMS.abstract">het semi harden van de paden op begraafplaats Paaslo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semi harden van de paden op begraafplaats Paasloo aan de Binnenweg 2 in Paasloo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0352</meta:user-defined>
    <meta:user-defined meta:name="OVERHEIDop.GmbID/DC.identifier">gmb-2024-170352</meta:user-defined>
    <meta:user-defined meta:name="OVERHEIDop.versieInformatie"/>
  </office:meta>
</office:document-meta>
</file>