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stellen van de fundering van het woonhuis aan Monnickendammerrijweg 2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herstellen van de fundering van het woonhuis op locatie Monnickendammerrijweg 2, 1452PK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me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033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stellen van de fundering van het woonhuis aan Monnickendammerrijweg 2 te Ilpend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39</meta:user-defined>
    <meta:user-defined meta:name="OVERHEIDop.GmbID/DC.identifier">gmb-2024-170339</meta:user-defined>
    <meta:user-defined meta:name="OVERHEIDop.versieInformatie"/>
  </office:meta>
</office:document-meta>
</file>