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Het Wapen van Drenthe - wijzigen leidinggevende - Heerestr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Heerestraat 1, Roden, Alcoholwet - Het Wapen van Drenthe - wijzigen leidinggevende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03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Het Wapen van Drenthe - wijzigen leidinggevende - Heerestraat 1, Ro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336</meta:user-defined>
    <meta:user-defined meta:name="OVERHEIDop.GmbID/DC.identifier">gmb-2024-170336</meta:user-defined>
    <meta:user-defined meta:name="OVERHEIDop.versieInformatie"/>
  </office:meta>
</office:document-meta>
</file>