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Feesten Wilhelminavereniging aan Parkweg 22, 8161CK Epe.</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evenementenvergunning verleend. De burgemeester geeft hiermee toestemming voor Feesten Wilhelminavereniging aan Parkweg 22, 8161CK Epe.</text:p>
            <text:p text:style-name="common-al">Datum besluit: 16 april 2024Zaaknummer: 967310Datum en tijdstippen: </text:p>
            <text:p text:style-name="common-al">Vrijdag 19 april 2024 van 20.00 tot 23.00 uurZaterdag 20 april 2024 van 20.00 tot zondag 21 april 00.30 uurzondag 21 april 2024 van 15.00 tot 19.00 uur Woensdag 24 april 2024 van 15.00 tot 17.00 uur donderdag 25 april 2024 van 20.00 tot 23.00 uur vrijdag 26 april 2024 van 20.00 tot zaterdag 27 april 00.30 uur zaterdag 27 april 2024 van 08.00 tot 17.00 uur zondag 28 april 2024 van 14.00 tot 17.00 uurwoensdag 1 mei 2024 van 19.00 tot 22.00 uur vrijdag 3 mei 2024 van 20.00 tot zaterdag 4 mei 00.30 uur</text:p>
            <text:p text:style-name="common-al"/>
            <text:p text:style-name="common-al">Activiteit: Feesten rondom Koningsdag</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het team Veilig/VTH van de gemeente Epe. Het telefoonnummer is 14 0578.</text:p>
            <text:p text:style-name="common-al">Wilt u de stukken digitaal ontvangen? Stuur dan een e-mail aan <text:a xlink:href="mailto:gemeente@epe.nl" xlink:type="simple">gemeente@epe.nl</text:a> en vermeld daarbij het zaak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7032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2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2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Epe</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975428</meta:user-defined>
    <meta:user-defined meta:name="DCTERMS.abstract">Bekendmaking van Gemeente Epe</meta:user-defined>
    <dc:language>nl</dc:language>
    <meta:user-defined meta:name="OVERHEIDop.locatietype/OVERHEIDop.gebiedsmarkering">Adres</meta:user-defined>
    <meta:user-defined meta:name="DC.title">Evenementenvergunning verleend voor Feesten Wilhelminavereniging aan Parkweg 22, 8161CK Epe.</meta:user-defined>
    <meta:user-defined meta:name="DCTERMS.W3CDTF/DCTERMS.available">2024-04-18</meta:user-defined>
    <meta:user-defined meta:name="DCTERMS.W3CDTF/OVERHEIDop.jaargang">2024</meta:user-defined>
    <meta:user-defined meta:name="OVERHEIDop.publicationIssue">170326</meta:user-defined>
    <meta:user-defined meta:name="OVERHEIDop.GmbID/DC.identifier">gmb-2024-170326</meta:user-defined>
    <meta:user-defined meta:name="OVERHEIDop.versieInformatie"/>
  </office:meta>
</office:document-meta>
</file>