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et linker en rechter zijdakvlak van de vrijstaande woning op de locatie Rechte Zandweg 21 te Dordrecht zaaknummer Z-24-440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het linker en rechter zijdakvlak van de vrijstaande woning op de locatie Rechte Zandweg21 te Dordrecht</text:span>
          </text:p>
            <text:p text:style-name="common-al">De gemeente Dordrecht heeft een vergunning verleend. De gemeente geeft hiermee toestemming voor het plaatsen van een dakkapel aan het linker en rechter zijdakvlak van de vrijstaande woning op de locatie Rechte Zandweg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32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2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2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het linker en rechter zijdakvlak van de vrijstaande woning op de locatie Rechte Zandweg 21 te Dordrecht zaaknummer Z-24-440658</meta:user-defined>
    <meta:user-defined meta:name="DCTERMS.W3CDTF/DCTERMS.available">2024-04-18</meta:user-defined>
    <meta:user-defined meta:name="DCTERMS.W3CDTF/OVERHEIDop.jaargang">2024</meta:user-defined>
    <meta:user-defined meta:name="OVERHEIDop.publicationIssue">170325</meta:user-defined>
    <meta:user-defined meta:name="OVERHEIDop.GmbID/DC.identifier">gmb-2024-170325</meta:user-defined>
    <meta:user-defined meta:name="OVERHEIDop.versieInformatie"/>
  </office:meta>
</office:document-meta>
</file>