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rkbuurt 19 Wergea (11059684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Kerkbuurt 19 Wergea, (11059684) wijzigen van de indeling en vergroten van de winkel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3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Kerkbuurt 19 Wergea (11059684)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22</meta:user-defined>
    <meta:user-defined meta:name="OVERHEIDop.GmbID/DC.identifier">gmb-2024-170322</meta:user-defined>
    <meta:user-defined meta:name="OVERHEIDop.versieInformatie"/>
  </office:meta>
</office:document-meta>
</file>