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oenderstraat 4, 5801C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4, 5801CK Venray - </text:span>FC Coronaas/Café het Moment Beachvoetvolley toernooi d.d. 28-06 t/m 01-07-2024 - zaaknummer Z2024-00007534 - ontvangstdatum 15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FC Coronaas/Café het Moment Beachvoetvolley toernooi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31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534</meta:user-defined>
    <meta:user-defined meta:name="DCTERMS.abstract">Betreft: Aanvraag Evenementenvergunning - Hoenderstraat 4, 5801CK Venray</meta:user-defined>
    <dc:language>nl</dc:language>
    <meta:user-defined meta:name="OVERHEIDop.locatietype/OVERHEIDop.gebiedsmarkering">Punt</meta:user-defined>
    <meta:user-defined meta:name="DC.title">Evenementenvergunning - aanvraag - regulier - Hoenderstraat 4, 5801CK Venray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14</meta:user-defined>
    <meta:user-defined meta:name="OVERHEIDop.GmbID/DC.identifier">gmb-2024-170314</meta:user-defined>
    <meta:user-defined meta:name="OVERHEIDop.versieInformatie"/>
  </office:meta>
</office:document-meta>
</file>