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Koningsdag en afsluiting centrum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text:span>
          </text:p>
            <text:p text:style-name="common-al">Op 9 april 2024 is op grond van artikel 2:25 van de Algemene plaatselijke verordening (Apv) een vijftal vergunningen verleend in verband met de volgende evenementen:</text:p>
            <text:list text:style-name="id1-3-2-1-1-3">
              <text:list-item text:style-override="id1-3-2-1-1-3-1">
                <text:number>•</text:number>
                <text:p text:style-name="al">Voor het organiseren van een muziekevenement op 27 april 2024 op de Veerpromenade (12:00 uur tot 19:00 uur).</text:p>
              </text:list-item>
              <text:list-item text:style-override="id1-3-2-1-1-3-2">
                <text:number>•</text:number>
                <text:p text:style-name="al">Voor het organiseren van een muziekevenement op 27 april 2024 op het Veerplein (12.00 uur tot 20.00 uur).</text:p>
              </text:list-item>
              <text:list-item text:style-override="id1-3-2-1-1-3-3">
                <text:number>•</text:number>
                <text:p text:style-name="al">Voor het optreden van een pianist op het marktplein op 27 april 2024 (14.00 uur tot 20.00 uur).</text:p>
              </text:list-item>
              <text:list-item text:style-override="id1-3-2-1-1-3-4">
                <text:number>•</text:number>
                <text:p text:style-name="al">Voor diverse activiteiten op 27 april 2024 met muziek, attracties en een kleedjesmarkt in en rondom het centrum/Eilandgebied (09.00 uur tot 17.00 uur).</text:p>
              </text:list-item>
              <text:list-item text:style-override="id1-3-2-1-1-3-5">
                <text:number>•</text:number>
                <text:p text:style-name="al">Voor het houden van een braderie op de Oude Veer en de Veerpromenade (09.00 uur tot 17.00 uur).</text:p>
              </text:list-item>
            </text:list>
            <text:p text:style-name="common-al">
            <text:span text:style-name="nadrukvet">Afsluiting en bereikbaarheid</text:span>
          </text:p>
            <text:p text:style-name="common-al">Afsluitingen op 27 april 2024/Koningsdag tussen 00.00 uur en 21.00 uur i.v.m. diverse evenementen:</text:p>
            <text:list text:style-name="id1-3-2-1-1-6">
              <text:list-item text:style-override="id1-3-2-1-1-6-1">
                <text:number>•</text:number>
                <text:p text:style-name="al">Veerpromenade</text:p>
              </text:list-item>
              <text:list-item text:style-override="id1-3-2-1-1-6-2">
                <text:number>•</text:number>
                <text:p text:style-name="al">Eilandstraat</text:p>
              </text:list-item>
              <text:list-item text:style-override="id1-3-2-1-1-6-3">
                <text:number>•</text:number>
                <text:p text:style-name="al">Julianastraat</text:p>
              </text:list-item>
              <text:list-item text:style-override="id1-3-2-1-1-6-4">
                <text:number>•</text:number>
                <text:p text:style-name="al">Wilhelminastraat</text:p>
              </text:list-item>
              <text:list-item text:style-override="id1-3-2-1-1-6-5">
                <text:number>•</text:number>
                <text:p text:style-name="al">Beatrixstraat</text:p>
              </text:list-item>
              <text:list-item text:style-override="id1-3-2-1-1-6-6">
                <text:number>•</text:number>
                <text:p text:style-name="al">Havenstraat</text:p>
              </text:list-item>
              <text:list-item text:style-override="id1-3-2-1-1-6-7">
                <text:number>•</text:number>
                <text:p text:style-name="al">Veerdam</text:p>
              </text:list-item>
              <text:list-item text:style-override="id1-3-2-1-1-6-8">
                <text:number>•</text:number>
                <text:p text:style-name="al">Oude Veer</text:p>
              </text:list-item>
              <text:list-item text:style-override="id1-3-2-1-1-6-9">
                <text:number>•</text:number>
                <text:p text:style-name="al">Westeind, tussen de kruising Westeind/Schooldwarsstraat en de kruising Westeind/Veerpromenade. De Schooldwarsstraat blijft via Westeind-Achterom bereikbaar.</text:p>
              </text:list-item>
              <text:list-item text:style-override="id1-3-2-1-1-6-10">
                <text:number>•</text:number>
                <text:p text:style-name="al">De verbindingsweg van de Houthaven naar de Eilandstraat. De bewoners van de Houthaven en het Aviolandaplein kunnen via de kant van de Slobbengorsweg de wijk in en uit.</text:p>
              </text:list-item>
              <text:list-item text:style-override="id1-3-2-1-1-6-11">
                <text:number>•</text:number>
                <text:p text:style-name="al">Het parkeerterrein op de hoek Eilandstraat/Veerdam (terrein voor de parkeergarage Houthaven). </text:p>
              </text:list-item>
              <text:list-item text:style-override="id1-3-2-1-1-6-12">
                <text:number>•</text:number>
                <text:p text:style-name="al">De Pontonniersweg, ter hoogte van de Veerdam tot aan de Eilandstraat.</text:p>
              </text:list-item>
              <text:list-item text:style-override="id1-3-2-1-1-6-13">
                <text:number>•</text:number>
                <text:p text:style-name="al">De Slobbengorsbrug, ter hoogte van de kruising Julianastraat/Havenstraat.</text:p>
              </text:list-item>
            </text:list>
            <text:p text:style-name="common-al">Westeind is open tijdens Koningsdag:</text:p>
            <text:list text:style-name="id1-3-2-1-1-8">
              <text:list-item text:style-override="id1-3-2-1-1-8-1">
                <text:number>•</text:number>
                <text:p text:style-name="al">Deelnemers aan de rommelmarkt en de kleedjesmarkt mogen op Koningsdag gebruik maken van het Westeind. Deze is namelijk de gehele dag open voor bestemmingsverkeer. </text:p>
              </text:list-item>
            </text:list>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03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en Koningsdag en afsluiting centrumgebied</meta:user-defined>
    <meta:user-defined meta:name="DCTERMS.W3CDTF/DCTERMS.available">2024-04-18</meta:user-defined>
    <meta:user-defined meta:name="DCTERMS.W3CDTF/OVERHEIDop.jaargang">2024</meta:user-defined>
    <meta:user-defined meta:name="OVERHEIDop.publicationIssue">170311</meta:user-defined>
    <meta:user-defined meta:name="OVERHEIDop.GmbID/DC.identifier">gmb-2024-170311</meta:user-defined>
    <meta:user-defined meta:name="OVERHEIDop.versieInformatie"/>
  </office:meta>
</office:document-meta>
</file>