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Bokslootsweg 9, 8427RL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4 een besluit genomen op de aanvraag met zaaknummer Z2023-00005229 voor een Omgevingsvergunning op de locatie Bokslootsweg 9, 8427RL Ravenswoud. De vergunning is verleend. Het besluit betreft:</text:p>
            <text:p text:style-name="common-al">herbouw plus uitbreiding stal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me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me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7030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0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22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Bokslootsweg 9, 8427RL Ravenswou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03</meta:user-defined>
    <meta:user-defined meta:name="OVERHEIDop.GmbID/DC.identifier">gmb-2024-170303</meta:user-defined>
    <meta:user-defined meta:name="OVERHEIDop.versieInformatie"/>
  </office:meta>
</office:document-meta>
</file>