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straatmarkt, Reinstraat en Toren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straatmarkt", te houden op zondag 9 juli 2024 op de parkeerplaats en het pleintje tussen de Reinstraat en Torenstraat te Brunssum.</text:p>
            <text:p text:style-name="common-al">Dossiernummer: 20239966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9 me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028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8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8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straatmarkt, Reinstraat en Torenstraat, Brunssum</meta:user-defined>
    <meta:user-defined meta:name="DCTERMS.W3CDTF/DCTERMS.available">2024-04-24</meta:user-defined>
    <meta:user-defined meta:name="DCTERMS.W3CDTF/OVERHEIDop.jaargang">2024</meta:user-defined>
    <meta:user-defined meta:name="OVERHEIDop.publicationIssue">170283</meta:user-defined>
    <meta:user-defined meta:name="OVERHEIDop.GmbID/DC.identifier">gmb-2024-170283</meta:user-defined>
    <meta:user-defined meta:name="OVERHEIDop.versieInformatie"/>
  </office:meta>
</office:document-meta>
</file>