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puntdak op en het uitbouwen van de garage bij de woning, Prins Willem-Alexandersingel 74 1782G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 Willem-Alexandersingel 74 1782GT Den Helder, plaatsen van een puntdak en het uitbouwen van de garage bij de woning</text:p>
            <text:p text:style-name="common-al">Datum ontvangst: 15-04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027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27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27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431</meta:user-defined>
    <meta:user-defined meta:name="DCTERMS.abstract">plaatsen van een puntdak en het uitbouwen van de garage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puntdak op en het uitbouwen van de garage bij de woning, Prins Willem-Alexandersingel 74 1782GT Den Helder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279</meta:user-defined>
    <meta:user-defined meta:name="OVERHEIDop.GmbID/DC.identifier">gmb-2024-170279</meta:user-defined>
    <meta:user-defined meta:name="OVERHEIDop.versieInformatie"/>
  </office:meta>
</office:document-meta>
</file>