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erkstraat 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4-2024 heeft de gemeente een aanvraag ontvangen voor activiteiten waarvoor een vergunningplicht geldt.</text:p>
            <text:p text:style-name="last-al"> De aanvraag betreft locatie Kerkstraat 59 5411EA Zeeland, en is geregistreerd onder zaaknummer <text:span text:style-name="nadrukvet">31910-2024</text:span> met omschrijving "Zeelandse Straatfeesten van 23-08-2024 t/m 27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2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9102024</meta:user-defined>
    <meta:user-defined meta:name="DCTERMS.abstract">Zeelandse Straatfeesten van 23-08-2024 t/m 27-08-2024</meta:user-defined>
    <dc:language>nl</dc:language>
    <meta:user-defined meta:name="OVERHEIDop.locatietype/OVERHEIDop.gebiedsmarkering">Punt</meta:user-defined>
    <meta:user-defined meta:name="DC.title">Ontvangen aanvraag evenementenvergunning, Kerkstraat 59 5411EA Zee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272</meta:user-defined>
    <meta:user-defined meta:name="OVERHEIDop.GmbID/DC.identifier">gmb-2024-170272</meta:user-defined>
    <meta:user-defined meta:name="OVERHEIDop.versieInformatie"/>
  </office:meta>
</office:document-meta>
</file>