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vlooienmarkt", te houden op zondag 25 augustus 2024 op het evenemententerrein in het Schutterspark, Heidestraat te Brunssum.</text:p>
            <text:p text:style-name="common-al">Dossiernummer: 20236632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5 me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026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6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6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vlooienmarkt, Heidestraat, Brunssum</meta:user-defined>
    <meta:user-defined meta:name="DCTERMS.W3CDTF/DCTERMS.available">2024-04-24</meta:user-defined>
    <meta:user-defined meta:name="DCTERMS.W3CDTF/OVERHEIDop.jaargang">2024</meta:user-defined>
    <meta:user-defined meta:name="OVERHEIDop.publicationIssue">170269</meta:user-defined>
    <meta:user-defined meta:name="OVERHEIDop.GmbID/DC.identifier">gmb-2024-170269</meta:user-defined>
    <meta:user-defined meta:name="OVERHEIDop.versieInformatie"/>
  </office:meta>
</office:document-meta>
</file>