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couperus 127 1054ek amsterdamLouis Couperusstraat 127</text:p>
            <text:p text:style-name="common-al">Looptijd :22-04-2024 t/m 03-05-2024</text:p>
            <text:p text:style-name="common-al">Verzonden naar aanvrager op: 15-04-2024</text:p>
            <text:p text:style-name="common-al">Kenmerk gemeente: Z/24/2310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107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786</meta:user-defined>
    <meta:user-defined meta:name="DCTERMS.abstract">Object, Louis Couperus 127 1054ek, 20240422, Louis Couperusstraat 127</meta:user-defined>
    <dc:language>nl</dc:language>
    <meta:user-defined meta:name="OVERHEIDop.locatietype/OVERHEIDop.gebiedsmarkering">Punt</meta:user-defined>
    <meta:user-defined meta:name="DC.title">Besluit apv vergunning Verleend - Louis Couperusstraat 127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35</meta:user-defined>
    <meta:user-defined meta:name="OVERHEIDop.GmbID/DC.identifier">gmb-2024-170235</meta:user-defined>
    <meta:user-defined meta:name="OVERHEIDop.versieInformatie"/>
  </office:meta>
</office:document-meta>
</file>