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elaarsweg 83-1 in AMSTERDAM en Adelaarsweg 8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splitsen van het gebouw in 2 appartementsrechten op adres Adelaarsweg 83-1 in AMSTERDAM en Adelaarsweg 83-2 in AMSTERDAM</text:p>
            <text:p text:style-name="common-al">Verzonden naar aanvrager op: 11-04-2024</text:p>
            <text:p text:style-name="common-al">Kenmerk gemeente: Z/23/2269085</text:p>
            <text:p text:style-name="common-al"/>
            <text:p text:style-name="common-al">
            <text:span text:style-name="nadrukvet">Toestemming voor het splitsen van een gebouw met woningen aan Adelaarsweg 83-1 in AMSTERDAM en Adelaarsweg 83-2 in AMSTERDAM</text:span>
          </text:p>
            <text:p text:style-name="common-al">De gemeente Amsterdam verleende een splitsingsvergunning. De gemeente Amsterdam geeft hiermee toestemming voor het splitsen van een gebouw met woningen aan Adelaarsweg 83-1 in AMSTERDAM en Adelaarsweg 8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3/2269085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85</meta:user-defined>
    <meta:user-defined meta:name="DCTERMS.abstract">Het splitsen van het gebouw in 2 appartementsrechten op adres Adelaarsweg 83-1 en Adelaarsweg 8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delaarsweg 83-1 in AMSTERDAM en Adelaarsweg 83-2 in AMSTER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05</meta:user-defined>
    <meta:user-defined meta:name="OVERHEIDop.GmbID/DC.identifier">gmb-2024-170205</meta:user-defined>
    <meta:user-defined meta:name="OVERHEIDop.versieInformatie"/>
  </office:meta>
</office:document-meta>
</file>