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van het bestaande combinatiegemaal (oppervlaktewater en riooloverstort) - Parmentierweg t.h.v. Virulypad, Parmentierweg Leiden, Virulypad Leiden,  [LDN01L02548]Straatnaam  Leiden L 25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617</text:p>
            <text:p text:style-name="common-al">
            <text:span text:style-name="nadrukvet">Ingekomen:</text:span> 27-12-2023</text:p>
            <text:p text:style-name="common-al">
            <text:span text:style-name="nadrukvet">Locatie:</text:span> Parmentierweg Leiden, Virulypad Leiden,  [LDN01L02548]Straatnaam  Leiden L 254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617" xlink:type="simple">publicatiesomgevingsvergunningen@leiden.nl</text:a> de volgende gegevens:</text:p>
            <text:p text:style-name="common-al">-het kenmerk van de aanvraag: Z/23/3618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617</meta:user-defined>
    <meta:user-defined meta:name="DCTERMS.abstract">renovatie van het bestaande combinatiegemaal (oppervlaktewater en riooloverstort) - Parmentierweg t.h.v. Viruly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novatie van het bestaande combinatiegemaal (oppervlaktewater en riooloverstort) - Parmentierweg t.h.v. Virulypad, Parmentierweg Leiden, Virulypad Leiden,  [LDN01L02548]Straatnaam  Leiden L 2548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91_8312199_17036698...|exb-2024-193</meta:user-defined>
    <meta:user-defined meta:name="OVERHEIDop.publicationIssue">1702</meta:user-defined>
    <meta:user-defined meta:name="OVERHEIDop.GmbID/DC.identifier">gmb-2024-1702</meta:user-defined>
    <meta:user-defined meta:name="OVERHEIDop.versieInformatie"/>
  </office:meta>
</office:document-meta>
</file>