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7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75 2 1075PX AmsterdamLomanstraat 75-2</text:p>
            <text:p text:style-name="common-al">Looptijd :23-04-2024 t/m 23-04-2024</text:p>
            <text:p text:style-name="common-al">Verzonden naar aanvrager op: 15-04-2024</text:p>
            <text:p text:style-name="common-al">Kenmerk gemeente: Z/24/2312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120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18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2011</meta:user-defined>
    <meta:user-defined meta:name="DCTERMS.abstract">TVM parkeervak, Lomanstraat 75 2 1075PX, 20240423, Lomanstraat 75-2</meta:user-defined>
    <dc:language>nl</dc:language>
    <meta:user-defined meta:name="OVERHEIDop.locatietype/OVERHEIDop.gebiedsmarkering">Punt</meta:user-defined>
    <meta:user-defined meta:name="DC.title">Besluit apv vergunning Verleend - Lomanstraat 75-2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185</meta:user-defined>
    <meta:user-defined meta:name="OVERHEIDop.GmbID/DC.identifier">gmb-2024-170185</meta:user-defined>
    <meta:user-defined meta:name="OVERHEIDop.versieInformatie"/>
  </office:meta>
</office:document-meta>
</file>