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jet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Sajetplein 33 1091DB AmsterdamSajetplein 33</text:p>
            <text:p text:style-name="common-al">Looptijd :16-04-2024 t/m 16-04-2024</text:p>
            <text:p text:style-name="common-al">Verzonden naar aanvrager op: 15-04-2024</text:p>
            <text:p text:style-name="common-al">Kenmerk gemeente: Z/24/2309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91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188</meta:user-defined>
    <meta:user-defined meta:name="DCTERMS.abstract">Object, vezip - Sajetplein 33 (op 16-04-2024), Sajetplein 33</meta:user-defined>
    <dc:language>nl</dc:language>
    <meta:user-defined meta:name="OVERHEIDop.locatietype/OVERHEIDop.gebiedsmarkering">Punt</meta:user-defined>
    <meta:user-defined meta:name="DC.title">Besluit apv vergunning Verleend - Sajetplein 3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175</meta:user-defined>
    <meta:user-defined meta:name="OVERHEIDop.GmbID/DC.identifier">gmb-2024-170175</meta:user-defined>
    <meta:user-defined meta:name="OVERHEIDop.versieInformatie"/>
  </office:meta>
</office:document-meta>
</file>