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intrekken aanvraag omgevingsvergunning, Kerkelaan 53, 1851HD Heiloo, het vergroten van de woning (uitbouw achtergevel), (Z2024-000017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gen het intrekken van de aanvraag kunt u ge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70138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13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13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36</meta:user-defined>
    <meta:user-defined meta:name="DCTERMS.abstract">Kerkelaan 53, 1851HD Heiloo, het vergroten van de woning (uitbouw achtergevel), (Z2024-00001736)</meta:user-defined>
    <dc:language>nl</dc:language>
    <meta:user-defined meta:name="OVERHEIDop.locatietype/OVERHEIDop.gebiedsmarkering">Vlak</meta:user-defined>
    <meta:user-defined meta:name="DC.title">Gemeente Heiloo, intrekken aanvraag omgevingsvergunning, Kerkelaan 53, 1851HD Heiloo, het vergroten van de woning (uitbouw achtergevel), (Z2024-00001736)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138</meta:user-defined>
    <meta:user-defined meta:name="OVERHEIDop.GmbID/DC.identifier">gmb-2024-170138</meta:user-defined>
    <meta:user-defined meta:name="OVERHEIDop.versieInformatie"/>
  </office:meta>
</office:document-meta>
</file>