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ing eerste verdieping aan de Rijksstraatweg 178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78 A </text:p>
                <text:p text:style-name="al">Omschrijving : uitbreiding eerste verdieping </text:p>
                <text:p text:style-name="al">Zaaknummer : Z/2023/430435 </text:p>
                <text:p text:style-name="al">Bekendmakingsdatum: 12 april 2024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012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2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2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30435</meta:user-defined>
    <dc:language>nl</dc:language>
    <meta:user-defined meta:name="OVERHEIDop.locatietype/OVERHEIDop.gebiedsmarkering">Adres</meta:user-defined>
    <meta:user-defined meta:name="DC.title">Verleende omgevingsvergunning, uitbreiding eerste verdieping aan de Rijksstraatweg 178 A, te Heemskerk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0126</meta:user-defined>
    <meta:user-defined meta:name="OVERHEIDop.GmbID/DC.identifier">gmb-2024-170126</meta:user-defined>
    <meta:user-defined meta:name="OVERHEIDop.versieInformatie"/>
  </office:meta>
</office:document-meta>
</file>