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Gemeente Utrechtse Heuvelrug, Gemeente Utrechtse Heuvelrug, Verklaring van geen bezwaar voor het houden van de Tulpenrallye Tourtocht (auto-toertocht) op 19 en 20 april 2024 tussen 10:00 uur en 18:00 uur (RX2024-00000952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het houden van de Tulpenrallye Tourtocht (auto-toertocht) op 19 en 20 april 2024 tussen 10:00 uur en 18:00 uur (RX2024-00000952, 15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952</meta:user-defined>
    <meta:user-defined meta:name="DCTERMS.abstract">Gemeente Utrechtse Heuvelrug, Verklaring van geen bezwaar voor het houden van de Tulpenrallye Tourtocht (auto-toertocht) op 19 en 20 april 2024 tussen 10:00 uur en 18:00 uur (RX2024-00000952, 15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Gemeente Utrechtse Heuvelrug, Gemeente Utrechtse Heuvelrug, Verklaring van geen bezwaar voor het houden van de Tulpenrallye Tourtocht (auto-toertocht) op 19 en 20 april 2024 tussen 10:00 uur en 18:00 uur (RX2024-00000952, 15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25</meta:user-defined>
    <meta:user-defined meta:name="OVERHEIDop.GmbID/DC.identifier">gmb-2024-170125</meta:user-defined>
    <meta:user-defined meta:name="OVERHEIDop.versieInformatie"/>
  </office:meta>
</office:document-meta>
</file>