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dgoed De Reehorst, ter hoogte van Hoofdstraat 10, 3972LA Driebergen-Rijsenburg, Evenementenvergunning voor het houden van een ondernemersmarkt door Triodos Bank op 20 juni 2024 (RX2024-00000972, 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Landgoed De Reehorst, ter hoogte van Hoofdstraat 10, 3972LA Driebergen-Rijsenburg, Evenementenvergunning voor het houden van een ondernemersmarkt door Triodos Bank op 20 juni 2024 (RX2024-00000972, 15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701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1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972</meta:user-defined>
    <meta:user-defined meta:name="DCTERMS.abstract">Landgoed De Reehorst, ter hoogte van Hoofdstraat 10, 3972LA Driebergen-Rijsenburg, Evenementenvergunning voor het houden van een ondernemersmarkt door Triodos Bank op 20 juni 2024 (RX2024-00000972, 15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andgoed De Reehorst, ter hoogte van Hoofdstraat 10, 3972LA Driebergen-Rijsenburg, Evenementenvergunning voor het houden van een ondernemersmarkt door Triodos Bank op 20 juni 2024 (RX2024-00000972, 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70123</meta:user-defined>
    <meta:user-defined meta:name="OVERHEIDop.GmbID/DC.identifier">gmb-2024-170123</meta:user-defined>
    <meta:user-defined meta:name="OVERHEIDop.versieInformatie"/>
  </office:meta>
</office:document-meta>
</file>