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Uilenkamp, Driebergen-Rijsenburg, Melding kleinschalig evenement - Uilenkamp 45 jaar op 6 juli 2024 (RX2024-00000903, 15-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Uilenkamp, Driebergen-Rijsenburg, Melding kleinschalig evenement - Uilenkamp 45 jaar op 6 juli 2024 van 12.00 uur tot 23.00 uur (RX2024-00000903, 15-4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012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903</meta:user-defined>
    <meta:user-defined meta:name="DCTERMS.abstract">Uilenkamp, Driebergen-Rijsenburg, Melding kleinschalig evenement - Uilenkamp 45 jaar op 6 juli 2024 (RX2024-00000903, 15-4-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Uilenkamp, Driebergen-Rijsenburg, Melding kleinschalig evenement - Uilenkamp 45 jaar op 6 juli 2024 (RX2024-00000903, 15-4-2024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70122</meta:user-defined>
    <meta:user-defined meta:name="OVERHEIDop.GmbID/DC.identifier">gmb-2024-170122</meta:user-defined>
    <meta:user-defined meta:name="OVERHEIDop.versieInformatie"/>
  </office:meta>
</office:document-meta>
</file>