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itenplaats Sparrendaal, Hoofdstraat 89, 3971KE Driebergen-Rijsenburg, Ontheffing art. 35 alcoholwet tijdens bedrijfsfeest op 6 juni 2024 (RX2024-00000967, 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itenplaats Sparrendaal, Hoofdstraat 89, 3971KE Driebergen-Rijsenburg, Ontheffing art. 35 alcoholwet tijdens bedrijfsfeest op 6 juni 2024 (RX2024-00000967, 1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1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967</meta:user-defined>
    <meta:user-defined meta:name="DCTERMS.abstract">Buitenplaats Sparrendaal, Hoofdstraat 89, 3971KE Driebergen-Rijsenburg, Ontheffing art. 35 alcoholwet tijdens bedrijfsfeest op 6 juni 2024 (RX2024-00000967, 15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itenplaats Sparrendaal, Hoofdstraat 89, 3971KE Driebergen-Rijsenburg, Ontheffing art. 35 alcoholwet tijdens bedrijfsfeest op 6 juni 2024 (RX2024-00000967, 15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21</meta:user-defined>
    <meta:user-defined meta:name="OVERHEIDop.GmbID/DC.identifier">gmb-2024-170121</meta:user-defined>
    <meta:user-defined meta:name="OVERHEIDop.versieInformatie"/>
  </office:meta>
</office:document-meta>
</file>