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Huis Doorn, Langbroekerweg 10, 3941MT Doorn, Evenementenvergoeding voor het houden van Late Summer Fair in de periode van 26 september 2024 tot en met 29 september 2024 (RX2024-00000977, 15 april 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de volgende aanvraag voor een vergunning op grond van de APV/Bijzondere wetten heeft ontvangen:</text:p>
            <text:p text:style-name="common-al">Huis Doorn, Langbroekerweg 10, 3941MT Doorn, Evenementenvergoeding voor het houden van Late Summer Fair in de periode van 26 september 2024 tot en met 29 september 2024 (RX2024-00000977, 15 april 2024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170119</text:span><text:line-break/><text:date style:data-style-name="dag" text:fixed="true" text:date-value="2024-04-17"/><text:line-break/><text:date style:data-style-name="jaar" text:fixed="true" text:date-value="2024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0119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0119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RX2024-00000977</meta:user-defined>
    <meta:user-defined meta:name="DCTERMS.abstract">Huis Doorn, Langbroekerweg 10, 3941MT Doorn, Evenementenvergoeding voor het houden van Late Summer Fair in de periode van 26 september 2024 tot en met 29 september 2024 (RX2024-00000977, 15 april 2024)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Huis Doorn, Langbroekerweg 10, 3941MT Doorn, Evenementenvergoeding voor het houden van Late Summer Fair in de periode van 26 september 2024 tot en met 29 september 2024 (RX2024-00000977, 15 april 2024)</meta:user-defined>
    <meta:user-defined meta:name="DCTERMS.W3CDTF/DCTERMS.available">2024-04-17</meta:user-defined>
    <meta:user-defined meta:name="DCTERMS.W3CDTF/OVERHEIDop.jaargang">2024</meta:user-defined>
    <meta:user-defined meta:name="OVERHEIDop.publicationIssue">170119</meta:user-defined>
    <meta:user-defined meta:name="OVERHEIDop.GmbID/DC.identifier">gmb-2024-170119</meta:user-defined>
    <meta:user-defined meta:name="OVERHEIDop.versieInformatie"/>
  </office:meta>
</office:document-meta>
</file>