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kkersbos 9, 3956TG Leersum, Onthefifng plaatsen kampeermiddel voor onbepaalde tijd  (RX2024-00000981, 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ekkersbos 9, 3956TG Leersum, Onthefifng plaatsen kampeermiddel voor onbepaalde tijd  (RX2024-00000981, 1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11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81</meta:user-defined>
    <meta:user-defined meta:name="DCTERMS.abstract">Dekkersbos 9, 3956TG Leersum, Onthefifng plaatsen kampeermiddel voor onbepaalde tijd  (RX2024-00000981, 1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kkersbos 9, 3956TG Leersum, Onthefifng plaatsen kampeermiddel voor onbepaalde tijd  (RX2024-00000981, 15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17</meta:user-defined>
    <meta:user-defined meta:name="OVERHEIDop.GmbID/DC.identifier">gmb-2024-170117</meta:user-defined>
    <meta:user-defined meta:name="OVERHEIDop.versieInformatie"/>
  </office:meta>
</office:document-meta>
</file>