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sfoortseweg 27, 3941EJ Doorn, uitbreiding op huidige exploitatievergunning Dee's Kitchen ten behoeve van terras (RX2024-00000983, 15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mersfoortseweg 27, 3941EJ Doorn, uitbreiding op huidige exploitatievergunning Dee's Kitchen ten behoeve van terras (RX2024-00000983, 15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11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4-00000983</meta:user-defined>
    <meta:user-defined meta:name="DCTERMS.abstract">Amersfoortseweg 27, 3941EJ Doorn, uitbreiding op huidige exploitatievergunning Dee's Kitchen ten behoeve van terras (RX2024-00000983, 15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sfoortseweg 27, 3941EJ Doorn, uitbreiding op huidige exploitatievergunning Dee's Kitchen ten behoeve van terras (RX2024-00000983, 15 april 2024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70116</meta:user-defined>
    <meta:user-defined meta:name="OVERHEIDop.GmbID/DC.identifier">gmb-2024-170116</meta:user-defined>
    <meta:user-defined meta:name="OVERHEIDop.versieInformatie"/>
  </office:meta>
</office:document-meta>
</file>