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Schaapskooi landgoed Heidestein, Heidestein 10v-3, 3971ND Driebergen-Rijsenburg, Evenementenvergunning voor het houden van Schaapscheerdersfeest 2024 op 15 juni 2024 (RX2024-00000985, 15 april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Schaapskooi landgoed Heidestein, Heidestein 10v-3, 3971ND Driebergen-Rijsenburg, Evenementenvergunning voor het houden van Schaapscheerdersfeest 2024 op 15 juni 2024 (RX2024-00000985, 15 april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70115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115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115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4-00000985</meta:user-defined>
    <meta:user-defined meta:name="DCTERMS.abstract">Schaapskooi landgoed Heidestein, Heidestein 10v-3, 3971ND Driebergen-Rijsenburg, Evenementenvergunning voor het houden van Schaapscheerdersfeest 2024 op 15 juni 2024 (RX2024-00000985, 15 april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Schaapskooi landgoed Heidestein, Heidestein 10v-3, 3971ND Driebergen-Rijsenburg, Evenementenvergunning voor het houden van Schaapscheerdersfeest 2024 op 15 juni 2024 (RX2024-00000985, 15 april 2024)</meta:user-defined>
    <meta:user-defined meta:name="DCTERMS.W3CDTF/DCTERMS.available">2024-04-17</meta:user-defined>
    <meta:user-defined meta:name="DCTERMS.W3CDTF/OVERHEIDop.jaargang">2024</meta:user-defined>
    <meta:user-defined meta:name="OVERHEIDop.publicationIssue">170115</meta:user-defined>
    <meta:user-defined meta:name="OVERHEIDop.GmbID/DC.identifier">gmb-2024-170115</meta:user-defined>
    <meta:user-defined meta:name="OVERHEIDop.versieInformatie"/>
  </office:meta>
</office:document-meta>
</file>