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organiseren van het evenement "Doorkomst van de Roparun in Coevorden", zaaknummer 9107-2024 (verleend 15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verleend voor het organiseren van het evenement Roparun in Coevorden volgens artikel 2:24 en 2:25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Doorkomt van de Roparun in Coevorden op zaterdag 18 mei 2024 van 17:00 tot 22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muziek op de Markt in Coevorden.</text:p>
            <text:p text:style-name="common-al"/>
            <text:p text:style-name="common-al">
            <text:span text:style-name="nadrukvet">Ontheffing plaatsen voorwerpen op of aan de weg</text:span>
          </text:p>
            <text:p text:style-name="common-al">Het college van burgemeester en wethouders van Coevorden heeft een ontheffing verleend voor plaatsen voorwerpen op of aan de weg volgens artikel 2:10 APV voor spandoeken aan de hekken op de Markt in Coevorden.</text:p>
            <text:p text:style-name="common-al"/>
            <text:p text:style-name="common-al">Verzonden op 16 april 2024. Kenmerk 9107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6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01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107-2024</meta:user-defined>
    <meta:user-defined meta:name="DCTERMS.abstract">op de Markt in Coevorden voor de doorkomst van de Roparun</meta:user-defined>
    <dc:language>nl</dc:language>
    <meta:user-defined meta:name="OVERHEIDop.locatietype/OVERHEIDop.gebiedsmarkering">Weg</meta:user-defined>
    <meta:user-defined meta:name="DC.title">Gemeente Coevorden, voor het organiseren van het evenement "Doorkomst van de Roparun in Coevorden", zaaknummer 9107-2024 (verleend 15-04-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4</meta:user-defined>
    <meta:user-defined meta:name="OVERHEIDop.GmbID/DC.identifier">gmb-2024-170114</meta:user-defined>
    <meta:user-defined meta:name="OVERHEIDop.versieInformatie"/>
  </office:meta>
</office:document-meta>
</file>