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zilveresdoornaan Prinses Julianalaan 8, 8161CE Epe (962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zilveresdoorn aan Prinses Julianalaan 8, 8161CE Epe.Datum besluit:  12-04-2024Zaaknummer:  96239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01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7533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zilveresdoornaan Prinses Julianalaan 8, 8161CE Epe (962392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13</meta:user-defined>
    <meta:user-defined meta:name="OVERHEIDop.GmbID/DC.identifier">gmb-2024-170113</meta:user-defined>
    <meta:user-defined meta:name="OVERHEIDop.versieInformatie"/>
  </office:meta>
</office:document-meta>
</file>