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merken van een appartement als dienstwoningaan Stationsstraat 29, 8161CP Epe (9501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merken van een appartement als dienstwoning aan Stationsstraat 29, 8161CP Epe.Datum besluit:  15-04-2024Zaaknummer:  95013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011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1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11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7532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merken van een appartement als dienstwoningaan Stationsstraat 29, 8161CP Epe (950138)</meta:user-defined>
    <meta:user-defined meta:name="DCTERMS.W3CDTF/DCTERMS.available">2024-04-17</meta:user-defined>
    <meta:user-defined meta:name="DCTERMS.W3CDTF/OVERHEIDop.jaargang">2024</meta:user-defined>
    <meta:user-defined meta:name="OVERHEIDop.publicationIssue">170110</meta:user-defined>
    <meta:user-defined meta:name="OVERHEIDop.GmbID/DC.identifier">gmb-2024-170110</meta:user-defined>
    <meta:user-defined meta:name="OVERHEIDop.versieInformatie"/>
  </office:meta>
</office:document-meta>
</file>