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Lelysta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 of,</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één of meer deskundigen. </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éé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item text:style-override="id1-3-2-2-5-4">
                <text:number>3.</text:number>
                <text:p text:style-name="al">De aanvrager en belanghebbenden kunnen binnen twee weken na de mededeling als bedoeld in het eerste lid schriftelijk en voldoende gemotiveerd een verzoek tot wraking van één of meer deskundigen bij het bestuursorgaan indienen.</text:p>
              </text:list-item>
              <text:list-item text:style-override="id1-3-2-2-5-5">
                <text:number>4.</text:number>
                <text:p text:style-name="al">Het bestuursorgaan beslist binnen twee weken na het verstrijken van de in het derde lid bedoelde termijn over het ingediende verzoek tot wraking van één of meer deskundigen.</text:p>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gemeente Lelystad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tegelijk met de Wet van 23 maart 2016, houdende regels over het beschermen en benutten van de fysieke leefomgeving (Omgevingswet) in werking.</text:p>
              </text:list-item>
              <text:list-item text:style-override="id1-3-2-2-9-3">
                <text:number>2.</text:number>
                <text:p text:style-name="al">Deze verordening wordt aangehaald als: Verordening nadeelcompensatie Lelystad 2023</text:p>
              </text:list-item>
            </text:list>
          </text:section>
        </text:section>
        <text:section text:name="regeling-sluiting_id1-3-2-3" text:style-name="regeling-sluiting">
          <text:section text:name="ondertekening_id1-3-2-3-1">
            <text:p><text:span text:style-name="functie">Lelystad, 19 december 2023</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Nadeelcompensatieregeling Algemene wet bestuursrecht en Omgevingswet Op 1 januari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tegemoetkoming van schade door rechtmatig overheidshandelen. Daarbij kan worden gedacht aan verzoeken wegens winst- of inkomstenderving, gederfde huurinkomsten, of de lagere opbrengst bij de verkoop van een bedrijf of een onroerende zaak.</text:p>
          <text:p text:style-name="al">Op 1 januari 2024 treedt ook de Omgevingswet (hierna: Ow) in werking. In de Ow is een nadeelcompensatieregeling opgenomen die aansluit op de generieke regeling uit de Awb (hoofdstuk 15 van de Ow). Deze verordening ziet op vernieuwing van huidige vormen van nadeelcompensatie (waaronder planschade) in lijn met de wijziging van de Awb.</text:p>
          <text:p text:style-name="al"/>
          <text:p text:style-name="al">Normaal maatschappelijk risico</text:p>
          <text:p text:style-name="al">Vooropgesteld moet worden gesteld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Artikelsgewijs</text:p>
          <text:p text:style-name="al"/>
          <text:p text:style-name="al">Artikel 1. Toepassingsbereik</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Tweede lid</text:p>
          <text:p text:style-name="al">Een bijzondere regeling kan bijvoorbeeld een verordening zijn voor een specifiek onderwerp, zoals kabels en leidingen, riolering en wegopbrekingen, of voor een specifiek project binnen de gemeente.</text:p>
          <text:p text:style-name="al"/>
          <text:p text:style-name="al">Artikel 2. Heffen recht</text:p>
          <text:p text:style-name="al">Voor het in behandeling nemen van een aanvraag om schadevergoeding wordt een recht geheven. </text:p>
          <text:p text:style-name="al">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Artikel 3. Aanvraag</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text:p>
          <text:p text:style-name="al">De gemeente kan dan expliciet de termijnen opschorten tot het moment dat wel de stukken zijn Ingediend.</text:p>
          <text:p text:style-name="al">Tweede lid</text:p>
          <text:p text:style-name="al">Hier zijn aanvullende eisen ten aanzien van schadeclaims wegens winst- of inkomstenderving of gederfde huurinkomsten opgenomen.</text:p>
          <text:p text:style-name="al"/>
          <text:p text:style-name="al">Artikel 4. Adviescommissie</text:p>
          <text:p text:style-name="al">Eerste en tweede lid</text:p>
          <text:p text:style-name="al">In dit artikel is voorzien in de mogelijkheid om de gemeentelijke deskundigheid naar aanleiding van een ingekomen aanvraag om schadevergoeding aan te vullen. Uitgangspunt is dat in de gemeentevoldoende deskundigheid aanwezig is om aanvragen om schadevergoeding te kunnen beoordelen. </text:p>
          <text:p text:style-name="al">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text:p>
          <text:p text:style-name="al">verdaagd (artikel 4:130 van de Awb). De adviseur(s) maken geen deel uit van en zijn niet werkzaam onder verantwoordelijkheid van het bestuursorgaan en zijn niet betrokken bij de schadeveroorzakende gebeurtenis waarop de aanvraag betrekking heeft.</text:p>
          <text:p text:style-name="al">Derde lid</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Vierde lid</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text:p>
          <text:p text:style-name="al">Er zijn twee mogelijkheden:</text:p>
          <text:list text:style-name="id1-3-2-4-41">
            <text:list-item text:style-override="id1-3-2-4-41-1">
              <text:number>a.</text:number>
              <text:p text:style-name="al">het benoemen van een vaste commissie: in dat geval worden de deskundigen benoemd door burgemeester en wethouders, of</text:p>
            </text:list-item>
            <text:list-item text:style-override="id1-3-2-4-41-2">
              <text:number>b.</text:number>
              <text:p text:style-name="al">voor advisering met betrekking tot een of meer aanvragen: in dat geval worden de deskundigen benoemd door het bestuursorgaan dat de betreffende aanvragen behandelt.</text:p>
            </text:list-item>
          </text:list>
          <text:p text:style-name="al">Artikel 5. Procedure</text:p>
          <text:p text:style-name="al">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Tweede lid</text:p>
          <text:p text:style-name="al">Op de voorbereiding van het besluit op een aanvraag om schadevergoeding is de Awb van toepassing, waaronder de bepalingen over de voorbereiding van besluiten (hoofdstuk 4 van de Awb). </text:p>
          <text:p text:style-name="al">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Artikel 6. Uitbetaling</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Artikel 7. Aanvraag voorschot</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Artikel 8. Intrekking oude regeling</text:p>
          <text:p text:style-name="al">De Verordening nadeelcompensatie treedt in de plaats van de Procedureverordening voor advisering tegemoetkoming in planschade gemeente Lelystad. Deze verordening wordt ingetrokken. De verordening kan vanwege het overgangsrecht nog wel relevant zijn voor het afhandelen van planschadeverzoeken. </text:p>
          <text:p text:style-name="al"/>
          <text:p text:style-name="al">Artikel 9. Inwerkingtreding en citeertitel</text:p>
          <text:p text:style-name="al">De inwerkingtreding is gekoppeld aan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0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titel 4.5 van de Algemene wet bestuursrecht]|[1.0:c:BWBR0005537&amp;titeldeel=4.5&amp;g=2024-01-01</meta:user-defined>
    <meta:user-defined meta:name="DCTERMS.alternative">Verordening nadeelcompensatie Lelystad 2023</meta:user-defined>
    <dc:language>nl</dc:language>
    <meta:user-defined meta:name="OVERHEIDop.locatietype/OVERHEIDop.gebiedsmarkering">Gemeente</meta:user-defined>
    <meta:user-defined meta:name="DC.title">Verordening nadeelcompensatie Lelystad 2023</meta:user-defined>
    <meta:user-defined meta:name="DCTERMS.W3CDTF/DCTERMS.available">2024-01-10</meta:user-defined>
    <meta:user-defined meta:name="DCTERMS.W3CDTF/OVERHEIDop.jaargang">2024</meta:user-defined>
    <meta:user-defined meta:name="OVERHEIDop.publicationIssue">17010</meta:user-defined>
    <meta:user-defined meta:name="OVERHEIDop.betreftRegeling">CVDR713526_1</meta:user-defined>
    <meta:user-defined meta:name="xs:date/OVERHEIDop.startdatum">2024-01-11</meta:user-defined>
    <meta:user-defined meta:name="OVERHEIDop.GmbID/DC.identifier">gmb-2024-17010</meta:user-defined>
    <meta:user-defined meta:name="OVERHEIDop.versieInformatie"/>
  </office:meta>
</office:document-meta>
</file>